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o da moção aprovada na AM de Faro</text:p>
      <text:p text:style-name="Standard"/>
      <text:p text:style-name="Standard">Assembleia Municipal de Faro </text:p>
      <text:p text:style-name="Standard"/>
      <text:p text:style-name="Standard"/>
      <text:p text:style-name="Standard">MOÇÃO: PELA MODERNIZAÇÃO E ELETRIFICAÇÃO DA LINHA FÉRREA DO ALGARVE </text:p>
      <text:p text:style-name="Standard"/>
      <text:p text:style-name="Standard"/>
      <text:p text:style-name="Standard">Exposição de motivos:</text:p>
      <text:p text:style-name="Standard"/>
      <text:p text:style-name="Standard">Tendo em conta que: </text:p>
      <text:p text:style-name="Standard"/>
      <text:p text:style-name="Standard">1. A requalificação da Estrada Nacional 125 se encontra suspensa prejudicando gravemente a economia local e regional. </text:p>
      <text:p text:style-name="Standard"/>
      <text:p text:style-name="Standard">2. As portagens na Auto Estrada 22 (Via do Infante) vêm afetando gravemente as atividades económicas no Algarve.</text:p>
      <text:p text:style-name="Standard"/>
      <text:p text:style-name="Standard">3. A modernização da ferrovia do Algarve, um eixo estruturante da mobilidade e acessibilidade no Algarve, não pode ser continuamente adiada. </text:p>
      <text:p text:style-name="Standard"/>
      <text:p text:style-name="Standard">4. O Grupo de Trabalho para as Infraestruturas de Elevado Valor Acrescentado deu prioridade à ferrovia em detrimento da rodovia. A modernização e eletrificação da Linha do Algarve fazem parte da lista dos trinta projetos identificados como prioritários.</text:p>
      <text:p text:style-name="Standard"/>
      <text:p text:style-name="Standard">Resolução:</text:p>
      <text:p text:style-name="Standard"/>
      <text:p text:style-name="Standard">A Assembleia Municipal de Faro, reunida em sessão ordinária no dia 28 de fevereiro de 2014, reafirma a necessidade da modernização do Linha do Algarve como infraestrutura fundamental para as atividades económicas do concelho, da região e do país.</text:p>
      <text:p text:style-name="Standard">A Assembleia Municipal de Faro insta o executivo municipal, a Comunidade Intermunicipal do Algarve, as deputadas e deputados eleitos pelo circulo de Faro e o governo da república a tomarem as iniciativas necessárias para que o processo de modernização da totalidade da linha do Algarve seja concluído prontamente</text:p>
      <text:p text:style-name="Standard"/>
      <text:p text:style-name="Standard">A moção deverá ser enviada:</text:p>
      <text:p text:style-name="Standard">Comunidade Intermunicipal do Algarve</text:p>
      <text:p text:style-name="Standard">Deputadas e deputados eleitos pelo círculo de Faro</text:p>
      <text:p text:style-name="Standard">Governo da República</text:p>
      <text:p text:style-name="Standard">Presidênci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6:53:11</meta:creation-date>
    <dc:date>2014-03-05T16:53:52</dc:date>
    <meta:editing-duration>P0D</meta:editing-duration>
    <meta:editing-cycles>1</meta:editing-cycles>
    <meta:document-statistic meta:table-count="0" meta:image-count="0" meta:object-count="0" meta:page-count="1" meta:paragraph-count="17" meta:word-count="234" meta:character-count="1524" meta:non-whitespace-character-count="1302"/>
    <meta:generator>LibreOffice/3.5$Linux_x86 LibreOffice_project/350m1$Build-2</meta:generator>
  </office:meta>
</office:document-meta>
</file>